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.5pt" fo:font-style="normal" fo:font-weight="normal" fo:background-color="transparent" style:font-name-asian="Times-Roman" style:font-size-asian="11.5pt" style:font-style-asian="normal" style:font-weight-asian="normal" style:font-name-complex="Times-Roman" style:font-size-complex="11.5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.5pt" style:font-size-asian="11.5pt" style:font-size-complex="11.5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.5pt" style:font-size-asian="11.5pt" style:font-size-complex="11.5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23" style:family="paragraph">
      <style:paragraph-properties fo:text-align="center"/>
      <style:text-properties fo:font-size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style:font-name="Times New Roman1" style:font-name-asian="Times New Roman1" style:font-name-complex="Times New Roman1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fo:background-color="transparent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1" style:family="text">
      <style:text-properties style:font-name="Times New Roman" fo:font-style="normal" fo:font-weight="normal" fo:background-color="transparent" style:font-name-asian="Times-Roman" style:font-style-asian="normal" style:font-weight-asian="normal" style:font-name-complex="Times-Roman" style:font-style-complex="normal" style:font-weight-complex="normal"/>
    </style:style>
    <style:style style:name="T12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font-name="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serif" fo:font-style="normal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ZIONE DI APERTURA E FUNZIONAMENTO DI UN CENTRO DIURNO ESTIVO PER MINORI.</text:p>
      <text:p text:style-name="P12">AL COMUNE DI ZAGAROLO</text:p>
      <text:p text:style-name="P3"/>
      <text:p text:style-name="P4"/>
      <text:p text:style-name="P4">Il Sottoscritto/a ___________________________________, nato a _________________________________ prov.__________________il _________________, residente nel Comune di _________________________ prov. __________________, Via/Piazza ________________________________________ n. ______, cap ____________ tel. ____________ e-mail ________________________________________________;</text:p>
      <text:p text:style-name="P4">In qualità di:</text:p>
      <text:p text:style-name="P4"><draw:custom-shape text:anchor-type="paragraph" draw:z-index="0" draw:style-name="gr1" draw:text-style-name="P23" svg:width="0.389cm" svg:height="0.389cm" svg:x="0.127cm" svg:y="0.06cm"><text:p/><draw:enhanced-geometry svg:viewBox="0 0 21600 21600" draw:type="rectangle" draw:enhanced-path="M 0 0 L 21600 0 21600 21600 0 21600 0 0 Z N"/></draw:custom-shape> <text:s text:c="5"/>Legale Rappresentate di:</text:p>
      <text:p text:style-name="P5">____________________________________________________________________________________</text:p>
      <text:p text:style-name="P6">(Denominazione)</text:p>
      <text:p text:style-name="P7"><text:span text:style-name="T1">con sede in </text:span>_____________________________________________________________________________</text:p>
      <text:p text:style-name="P7"><text:span text:style-name="T1">Telefono</text:span> ___________________________________ <text:span text:style-name="T1">e-mail </text:span>______________________________________</text:p>
      <text:p text:style-name="P7"/>
      <text:p text:style-name="P7"><draw:custom-shape text:anchor-type="paragraph" draw:z-index="1" draw:style-name="gr1" draw:text-style-name="P23" svg:width="0.389cm" svg:height="0.389cm" svg:x="0.127cm" svg:y="0.06cm"><text:p/><draw:enhanced-geometry svg:viewBox="0 0 21600 21600" draw:type="rectangle" draw:enhanced-path="M 0 0 L 21600 0 21600 21600 0 21600 0 0 Z N"/></draw:custom-shape> <text:s text:c="5"/><text:span text:style-name="T1">Associazione;</text:span></text:p>
      <text:p text:style-name="P8"/>
      <text:p text:style-name="P8"><draw:custom-shape text:anchor-type="paragraph" draw:z-index="2" draw:style-name="gr1" draw:text-style-name="P23" svg:width="0.389cm" svg:height="0.389cm" svg:x="0.127cm" svg:y="0.06cm"><text:p/><draw:enhanced-geometry svg:viewBox="0 0 21600 21600" draw:type="rectangle" draw:enhanced-path="M 0 0 L 21600 0 21600 21600 0 21600 0 0 Z N"/></draw:custom-shape> <text:s text:c="5"/>Altro (specificare)______________________________________________________________________</text:p>
      <text:p text:style-name="P8"/>
      <text:p text:style-name="P2">COMUNICA </text:p>
      <text:p text:style-name="P9"/>
      <text:p text:style-name="P13">l'apertura ed il funzionamento di un CENTRO DIURNO ESTIVO PER MINORI per il <text:s/>periodo dal _____________________ al ____________________ ubicato in ________________________________________________________________________________</text:p>
      <text:p text:style-name="P10">(indirizzo completo)</text:p>
      <text:p text:style-name="P13"><draw:custom-shape text:anchor-type="paragraph" draw:z-index="3" draw:style-name="gr1" draw:text-style-name="P23" svg:width="0.389cm" svg:height="0.389cm" svg:x="0.127cm" svg:y="0.06cm"><text:p/><draw:enhanced-geometry svg:viewBox="0 0 21600 21600" draw:type="rectangle" draw:enhanced-path="M 0 0 L 21600 0 21600 21600 0 21600 0 0 Z N"/></draw:custom-shape> <text:s text:c="5"/>con somministrazione pasti : comunicato con Scia Sanitaria SAB prot. ________del _________ da (eventuale ditta di catering)_______________________________________________________</text:p>
      <text:p text:style-name="P13"><draw:custom-shape text:anchor-type="paragraph" draw:z-index="4" draw:style-name="gr1" draw:text-style-name="P23" svg:width="0.389cm" svg:height="0.389cm" svg:x="0.127cm" svg:y="0.06cm"><text:p/><draw:enhanced-geometry svg:viewBox="0 0 21600 21600" draw:type="rectangle" draw:enhanced-path="M 0 0 L 21600 0 21600 21600 0 21600 0 0 Z N"/></draw:custom-shape> <text:s text:c="5"/>senza somministrazione dei pasti;</text:p>
      <text:p text:style-name="P11"/>
      <text:p text:style-name="P13">La struttura è di proprietà di:</text:p>
      <text:p text:style-name="P14">______________________________________________________________________________</text:p>
      <text:p text:style-name="P10">(Denominazione del proprietario e indirizzo completo)</text:p>
      <text:p text:style-name="P13">La struttura è costituita da n. ______fabbricato/i e n. ____terreno/i identificato/i <text:s/>catastalmente al Fg. ______ P.lla/e _________ sub. _____, con Agibilità n. _______ del ___________, con destinazione d'uso ___________________ <text:span text:style-name="T3">(indicare la categoria catastale);</text:span></text:p>
      <text:p text:style-name="P11"/>
      <text:p text:style-name="P13"><text:soft-page-break/>La capacità ricettiva dell'area/immobile è pari a n. _________ minori di età compresa da anni _______ ad anni _______.</text:p>
      <text:p text:style-name="P19">A tal fine si allega:</text:p>
      <text:list xml:id="list2990703459932953705" text:style-name="L1">
        <text:list-item>
          <text:p text:style-name="P20">Documento di riconoscimento in corso di validità;</text:p>
        </text:list-item>
        <text:list-item>
          <text:p text:style-name="P20">Statuto ed Atto Costitutivo se si tratta di Associazione culturale, sportiva ecc ovvero di Società;</text:p>
        </text:list-item>
        <text:list-item>
          <text:p text:style-name="P20">Atto di disponibilità dei locali e/o dell'area;</text:p>
        </text:list-item>
        <text:list-item>
          <text:p text:style-name="P20">In caso di Somministrazione di alimenti e bevande in loco, allegare la Scia Sanitaria;</text:p>
        </text:list-item>
        <text:list-item>
          <text:p text:style-name="P21">Planimetria in scala 1:100 con dettaglio dimensionale e divisione delle aree;</text:p>
        </text:list-item>
        <text:list-item>
          <text:p text:style-name="P21">Polizza assicurativa appositamente stipulata per il servizio a copertura dei rischi da infortuni o da danni subìti o provocati dagli utenti, dal personale o dai volontari;</text:p>
        </text:list-item>
        <text:list-item>
          <text:p text:style-name="P16">Autocertificazione resa ai sensi del DPR 445/2000 attestante l'abbattimento delle barriere architettoniche;</text:p>
        </text:list-item>
        <text:list-item>
          <text:p text:style-name="P16">Autocertificazioni del Legale Rappresentante e del Responsabile di cui all'art. 89 del D.Lgs n. 159/2011 (antimafia);</text:p>
        </text:list-item>
        <text:list-item>
          <text:p text:style-name="P22"><text:span text:style-name="T11">Autocertificazioni del personale</text:span><text:span text:style-name="T14"> di cui agli articoli 600-bis, 600-ter, 600-</text:span><text:span text:style-name="T12"><text:line-break/></text:span><text:span text:style-name="T14">quater, 600- quinquies e 609-undecies del codice penale</text:span><text:span text:style-name="T12"> (antipedofilia);</text:span></text:p>
        </text:list-item>
        <text:list-item>
          <text:p text:style-name="P21">Progetto organizzativo del servizio offerto, dal quale si evince inoltre il numero degli operatori che eventualmente presteranno servizio in rapporto al numero dei bambini/ragazzi presenti, tenendo conto che con DGR Lazio n. 1304/2004, modificata con DGR Lazio 125/2015 punto I.B.2.2.a.4, il rapporto operatori/minori è il seguente:</text:p>
          <text:p text:style-name="P21">- bambini da 3 a 6 anni, 1 operatore <text:s/>ogni 10 bambini;</text:p>
          <text:p text:style-name="P21">- dai 6 anni , 1 operatore ogni 15 bambini;</text:p>
          <text:p text:style-name="P22"><text:span text:style-name="T2">- s</text:span><text:span text:style-name="T6">e sono presenti minori con disabilità è prevista la presenza di un operatore sociosanitario ogni minore disabile. </text:span></text:p>
          <text:p text:style-name="P18"><text:span text:style-name="T7">A tal fine dovranno esser prodotti i titoli di studio degli operatori, così come stabilito dalla DGR </text:span><text:span text:style-name="T7">Lazio 1304/2004, modificata dalla DGR Lazio 125/2015 al punto I.A.2.c. “Educatore professionale”.</text:span></text:p>
        </text:list-item>
      </text:list>
      <text:p text:style-name="P17">L'elenco del personale e relative autocertificazioni potranno essere comunicate al momento dell'avvio della stagione, a completezza delle iscrizioni, a questo Ufficio unitamente al numero degli iscritti con relativa età dei minori e, se necessario, l'integrazione del personale qualificato, nel rispetto del rapporto numerico bambini/operatori per le diverse fasce di età.</text:p>
      <text:p text:style-name="P15"><text:span text:style-name="T8">Zagarolo _________________<text:tab/><text:tab/><text:tab/><text:tab/><text:tab/>Il Rappresentante Legale</text:span></text:p>
      <text:p text:style-name="P15"><text:span text:style-name="T8"/></text:p>
      <text:p text:style-name="P15"><text:span text:style-name="T8"><text:tab/><text:tab/><text:tab/><text:tab/><text:tab/><text:tab/><text:tab/><text:tab/><text:tab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0:23:38.09</meta:creation-date>
    <meta:generator>OpenOffice/4.1.15$Win32 OpenOffice.org_project/4115m2$Build-9813</meta:generator>
    <dc:date>2024-05-21T11:00:23.75</dc:date>
    <meta:editing-duration>PT2H20M22S</meta:editing-duration>
    <meta:editing-cycles>14</meta:editing-cycles>
    <meta:document-statistic meta:table-count="0" meta:image-count="0" meta:object-count="0" meta:page-count="2" meta:paragraph-count="39" meta:word-count="487" meta:character-count="4068"/>
  </office:meta>
</office:document-meta>
</file>